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01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98</text:span></text:span><text:span text:style-name="Default_20_Paragraph_20_Font"><text:span text:style-name="T16">/12/2024.</text:span></text:span><text:span text:style-name="Default_20_Paragraph_20_Font"><text:span text:style-name="T26"> Назив: </text:span></text:span><text:span text:style-name="Default_20_Paragraph_20_Font"><text:span text:style-name="T30">Набавка одмашћивача,боја и разређивач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01.11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351332029804512459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 text:c="2"/>Назив: </text:span></text:span><text:span text:style-name="Default_20_Paragraph_20_Font"><text:span text:style-name="T31">Набавка одмашћивача,боја и разређивача</text:span></text:span></text:p>
        </text:list-item>
      </text:list>
      <text:p text:style-name="P34"><text:span text:style-name="Default_20_Paragraph_20_Font"><text:span text:style-name="T28"/></text:span></text:p>
      <text:p text:style-name="P27"/>
      <text:list xml:id="list30543166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0537915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01.11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3">"</text:span></text:span><text:span text:style-name="Default_20_Paragraph_20_Font"><text:span text:style-name="T33">УЗОР КОМПАНИ ДОО” Сокобања</text:span></text:span></text:p>
          </table:table-cell>
          <table:table-cell table:style-name="Табела3.C2" office:value-type="float" office:value="45475">
            <text:p text:style-name="P31"><text:span text:style-name="T34">30</text:span><text:span text:style-name="T33">.10</text:span>.2024</text:p>
          </table:table-cell>
          <table:table-cell table:style-name="Табела3.A1" office:value-type="string">
            <text:p text:style-name="P31"><text:span text:style-name="T33">0</text:span><text:span text:style-name="T34">8</text:span>:<text:span text:style-name="T34">28</text:span></text:p>
            <text:p text:style-name="P33"><text:span text:style-name="T33">А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33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><text:span text:style-name="T33"/>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48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0530897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1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УЗОР КОМПАНИ ДОО”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26.476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31.771,2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5">3</text:span></text:span><text:span text:style-name="Default_20_Paragraph_20_Font"><text:span text:style-name="T29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24">2 године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0"/>
      <text:list xml:id="list7117999673830937350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33">"</text:span></text:span><text:span text:style-name="Default_20_Paragraph_20_Font"><text:span text:style-name="T33">УЗОР КОМПАНИ ДОО” Сокобања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D2" table:number-rows-spanned="2">
            <text:p text:style-name="P18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3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>
            <text:p text:style-name="P41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>
            <text:p text:style-name="P41"/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7"><text:span text:style-name="Default_20_Paragraph_20_Font"><text:span text:style-name="T33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1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1"/>
          </table:table-cell>
        </table:table-row>
      </table:table>
      <text:p text:style-name="P29"/>
      <text:p text:style-name="P9"/>
      <text:p text:style-name="P24"/>
      <text:list xml:id="list6580532716112336874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3"><text:s text:c="52"/>"УЗОР КОМПАНИ ДОО” Сокобања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04T10:27:18.22</dc:date>
    <meta:print-date>2024-11-04T10:26:57.48</meta:print-date>
    <meta:editing-cycles>65</meta:editing-cycles>
    <meta:editing-duration>PT20H3M40S</meta:editing-duration>
    <meta:document-statistic meta:table-count="7" meta:image-count="2" meta:object-count="0" meta:page-count="2" meta:paragraph-count="73" meta:word-count="291" meta:character-count="2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